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674in" fo:margin-left="0in" fo:margin-top="0in" fo:margin-bottom="0in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0.5264in"/>
    </style:style>
    <style:style style:name="Table1.C" style:family="table-column">
      <style:table-column-properties style:column-width="2.3146in"/>
    </style:style>
    <style:style style:name="Table1.D" style:family="table-column">
      <style:table-column-properties style:column-width="1.5785in"/>
    </style:style>
    <style:style style:name="Table1.E" style:family="table-column">
      <style:table-column-properties style:column-width="1.805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top="0in" fo:margin-bottom="0.1665in" loext:contextual-spacing="false" fo:line-height="166%" fo:text-align="center" style:justify-single-word="false" fo:orphans="2" fo:widows="2" style:page-number="1"/>
    </style:style>
    <style:style style:name="P6" style:family="paragraph" style:parent-style-name="Standard">
      <style:paragraph-properties fo:margin-left="0.6654in" fo:margin-right="0in" fo:text-indent="0.3346in" style:auto-text-indent="false"/>
    </style:style>
    <style:style style:name="P7" style:family="paragraph" style:parent-style-name="Standard" style:list-style-name="WWNum1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154in" fo:margin-right="0in" fo:text-align="center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0" style:family="paragraph" style:parent-style-name="Standard" style:list-style-name="WWNum1">
      <style:paragraph-properties fo:margin-left="0.3346in" fo:margin-right="0in" fo:margin-top="0in" fo:margin-bottom="0.0335in" loext:contextual-spacing="false" fo:line-height="100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orphans="2" fo:widows="2" fo:text-indent="1.4764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orphans="2" fo:widows="2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gjdgxs"/><text:span text:style-name="T1">國立中山大學附中學生自主學習日誌</text:span></text:p>
      <text:p text:style-name="P6"><text:span text:style-name="T2">計畫執行者班級</text:span><text:span text:style-name="T3"> <text:s text:c="8"/></text:span><text:span text:style-name="T2"><text:s text:c="2"/>座號</text:span><text:span text:style-name="T3"> <text:s text:c="6"/></text:span><text:span text:style-name="T2"><text:s text:c="3"/>姓名：</text:span><text:span text:style-name="T3"> <text:s text:c="14"/></text:span></text:p>
      <text:list xml:id="list796988385" text:style-name="WWNum1">
        <text:list-item>
          <text:p text:style-name="P7"><text:span text:style-name="T4">執行歷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次數</text:span></text:p>
          </table:table-cell>
          <table:table-cell table:style-name="Table1.A1" office:value-type="string">
            <text:p text:style-name="P1"><text:span text:style-name="T2">日期</text:span></text:p>
          </table:table-cell>
          <table:table-cell table:style-name="Table1.A1" office:value-type="string">
            <text:p text:style-name="P1"><text:span text:style-name="T2">學習主題</text:span></text:p>
            <text:p text:style-name="P1"><text:span text:style-name="T2">(內容、方法、進度)</text:span></text:p>
          </table:table-cell>
          <table:table-cell table:style-name="Table1.A1" office:value-type="string">
            <text:p text:style-name="P1"><text:span text:style-name="T2">待辦事項/待決問題</text:span></text:p>
          </table:table-cell>
          <table:table-cell table:style-name="Table1.A1" office:value-type="string">
            <text:p text:style-name="P1"><text:span text:style-name="T2">督導教師回饋/認證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1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1"><text:span text:style-name="T2">2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1"><text:span text:style-name="T2">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2">
          <table:table-cell table:style-name="Table1.A5" office:value-type="string">
            <text:p text:style-name="P1"><text:span text:style-name="T2">4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 table:style-name="Table1.2">
          <table:table-cell table:style-name="Table1.A6" office:value-type="string">
            <text:p text:style-name="P1"><text:span text:style-name="T2">5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</table:table-row>
        <table:table-row table:style-name="Table1.2">
          <table:table-cell table:style-name="Table1.A7" office:value-type="string">
            <text:p text:style-name="P1"><text:span text:style-name="T2">6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</table:table-row>
      </table:table>
      <text:p text:style-name="P1"><text:span text:style-name="T2">（請自行延伸表格）</text:span></text:p>
      <text:list xml:id="list172124589873346" text:continue-numbering="true" text:style-name="WWNum1">
        <text:list-item>
          <text:p text:style-name="P7"><text:span text:style-name="T4">學習心得：(300-500個字，就具體收獲、如何解決執行過程中遇到問題、省思)</text:span></text:p>
        </text:list-item>
      </text:list>
      <text:p text:style-name="P9"/>
      <text:p text:style-name="P9"/>
      <text:list xml:id="list172123189291229" text:continue-numbering="true" text:style-name="WWNum1">
        <text:list-item>
          <text:p text:style-name="P7"><text:span text:style-name="T4">其他與具體建議：(若無，則免填)</text:span></text:p>
        </text:list-item>
      </text:list>
      <text:p text:style-name="P9"/>
      <text:p text:style-name="P9"/>
      <text:list xml:id="list172124759492378" text:continue-numbering="true" text:style-name="WWNum1">
        <text:list-item>
          <text:p text:style-name="P7"><text:span text:style-name="T4">附件：成果作品（可附加佐證資料、照片或相關執行歷程記錄）</text:span></text:p>
        </text:list-item>
      </text:list>
      <text:p text:style-name="P9"/>
      <text:p text:style-name="P9"/>
      <text:list xml:id="list172124520775738" text:continue-numbering="true" text:style-name="WWNum1">
        <text:list-item>
          <text:p text:style-name="P10"><text:soft-page-break/><text:span text:style-name="T4">期末自我檢核：依自我學習計畫進行自我學習，達到學習目標程度</text:span></text:p>
        </text:list-item>
      </text:list>
      <text:p text:style-name="P11"><text:span text:style-name="T2">□達到學習目標程度達85%以上</text:span></text:p>
      <text:p text:style-name="P11"><text:span text:style-name="T2">□達到學習目標程度達70%~84%</text:span></text:p>
      <text:p text:style-name="P11"><text:span text:style-name="T2">□達到學習目標程度達40%~54% </text:span></text:p>
      <text:p text:style-name="P11"><text:span text:style-name="T2">□達到學習目標程度達39%以下</text:span></text:p>
      <text:p text:style-name="P3"/>
      <text:p text:style-name="P3"/>
      <text:p text:style-name="P4"><text:span text:style-name="T2">學生簽名 <text:s text:c="24"/>圖書館 <text:s text:c="21"/>校長</text:span></text:p>
      <text:p text:style-name="P12"><text:span text:style-name="T2">督導教師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orphans="2" fo:widows="2" fo:padding="0in" fo:border="no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0984in" fo:margin-right="0in" fo:text-indent="0.0984in" style:auto-text-indent="false">
        <style:tab-stops>
          <style:tab-stop style:position="7.0791in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仿標題5" style:family="paragraph" style:parent-style-name="Standard" style:default-outline-level="5" style:list-style-name="">
      <style:paragraph-properties fo:margin-left="1.3335in" fo:margin-right="0in" fo:text-align="justify" style:justify-single-word="false" fo:text-indent="-1in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6665in" fo:margin-right="0in" fo:text-indent="0in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in" fo:margin-right="0in" fo:text-indent="0in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3335in" fo:margin-right="0in" fo:text-indent="0in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6665in" fo:margin-right="0in" fo:text-indent="0in" style:auto-text-indent="false"/>
    </style:style>
    <style:style style:name="樣式_20_標號_20__2b__20_第一行_3a__20__20_2_20_字元" style:display-name="樣式 標號 + 第一行:  2 字元" style:family="paragraph" style:parent-style-name="caption" style:default-outline-level="">
      <style:paragraph-properties fo:margin-left="0in" fo:margin-right="0in" fo:margin-top="0.0835in" fo:margin-bottom="0.0835in" loext:contextual-spacing="false" fo:text-align="justify" style:justify-single-word="false" fo:text-indent="0.3335in" style:auto-text-indent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Strong" style:family="text">
      <style:text-properties fo:font-weight="bold" style:font-weight-asian="bold" style:font-weight-complex="bold"/>
    </style:style>
    <style:style style:name="nw1a1uc5t0d1" style:family="text">
      <style:text-properties fo:color="#009900" style:text-underline-style="solid" style:text-underline-width="auto" style:text-underline-color="font-color" fo:font-weight="normal" style:font-weight-asian="normal" style:font-weight-complex="normal" text:display="true"/>
    </style:style>
    <style:style style:name="langwithname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2</text:page-number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03:24:00</meta:creation-date>
    <meta:initial-creator>Admin_1039</meta:initial-creator>
    <meta:document-statistic meta:table-count="1" meta:image-count="0" meta:object-count="0" meta:page-count="2" meta:paragraph-count="27" meta:word-count="262" meta:character-count="369" meta:non-whitespace-character-count="285"/>
    <meta:generator>LibreOfficeDev/6.0.5.2$Linux_X86_64 LibreOffice_project/</meta:generator>
  </office:meta>
</office:document-meta>
</file>